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ohit Hindi" svg:font-family="Lohit Hindi" style:font-family-generic="system" style:font-pitch="variable"/>
    <style:font-face style:name="WenQuanYi Micro Hei" svg:font-family="WenQuanYi Micro Hei" style:font-family-generic="system" style:font-pitch="variable"/>
    <style:font-face style:name="Architects Daughter" svg:font-family="Architects Daughter" style:font-family-generic="system" style:font-pitch="variable" svg:panose-1="0 0 0 0 0 0 0 0 0 0"/>
    <style:font-face style:name="Tekton Pro Cond" svg:font-family="Tekton Pro Cond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style:font-name-complex="Calibri" fo:font-size="10.5pt" style:font-size-asian="10.5pt" style:font-size-complex="10.5pt"/>
    </style:style>
    <style:style style:name="P44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45" style:parent-style-name="Normal" style:family="paragraph">
      <style:paragraph-properties fo:text-align="center" fo:margin-left="0.0194in">
        <style:tab-stops/>
      </style:paragraph-properties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47" style:parent-style-name="Normal" style:family="paragraph">
      <style:paragraph-properties fo:text-align="center" fo:margin-left="0.0194in">
        <style:tab-stops/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48" style:parent-style-name="Normal" style:family="paragraph">
      <style:paragraph-properties fo:margin-left="0.0194in">
        <style:tab-stops/>
      </style:paragraph-properties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52" style:parent-style-name="Lienhypertexte" style:family="text">
      <style:text-properties style:font-name="Calibri"/>
    </style:style>
    <style:style style:name="T5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margin-left="0.019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margin-left="0.019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margin-left="0.019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margin-left="0.019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margin-left="0.019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margin-left="0.019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margin-left="0.0194in">
        <style:tab-stops/>
      </style:paragraph-properties>
    </style:style>
    <style:style style:name="T6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6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6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margin-left="0.0194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TableColumn66" style:family="table-column">
      <style:table-column-properties style:column-width="2.4805in" style:use-optimal-column-width="false"/>
    </style:style>
    <style:style style:name="TableColumn67" style:family="table-column">
      <style:table-column-properties style:column-width="4.7513in" style:use-optimal-column-width="false"/>
    </style:style>
    <style:style style:name="Table65" style:family="table">
      <style:table-properties style:width="7.2319in" fo:margin-left="0.0381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Contenudetableau" style:family="paragraph">
      <style:text-properties style:font-name="Calibri" style:font-name-complex="Calibri" fo:font-size="10.5pt" style:font-size-asian="10.5pt" style:font-size-complex="10.5pt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Contenudetableau" style:family="paragraph">
      <style:text-properties style:font-name="Calibri" style:font-name-complex="Calibri" fo:font-size="10.5pt" style:font-size-asian="10.5pt" style:font-size-complex="10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Contenudetableau" style:family="paragraph">
      <style:text-properties style:font-name="Calibri" style:font-name-complex="Calibri" fo:font-size="10.5pt" style:font-size-asian="10.5pt" style:font-size-complex="10.5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Contenudetableau" style:family="paragraph">
      <style:text-properties style:font-name="Calibri" style:font-name-complex="Calibri" fo:font-size="10.5pt" style:font-size-asian="10.5pt" style:font-size-complex="10.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Contenudetableau" style:family="paragraph">
      <style:text-properties style:font-name="Calibri" style:font-name-complex="Calibri" fo:font-size="10.5pt" style:font-size-asian="10.5pt" style:font-size-complex="10.5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Contenudetableau" style:family="paragraph">
      <style:text-properties style:font-name="Calibri" style:font-name-complex="Calibri" fo:font-size="10.5pt" style:font-size-asian="10.5pt" style:font-size-complex="10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Contenudetableau" style:family="paragraph">
      <style:text-properties style:font-name="Calibri" style:font-name-complex="Calibri" fo:font-size="10.5pt" style:font-size-asian="10.5pt" style:font-size-complex="10.5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Contenudetableau" style:family="paragraph">
      <style:text-properties style:font-name="Calibri" style:font-name-complex="Calibri" fo:font-size="10.5pt" style:font-size-asian="10.5pt" style:font-size-complex="10.5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Contenudetableau" style:family="paragraph">
      <style:text-properties style:font-name="Calibri" style:font-name-complex="Calibri" fo:font-size="10.5pt" style:font-size-asian="10.5pt" style:font-size-complex="10.5pt"/>
    </style:style>
    <style:style style:name="P91" style:parent-style-name="Contenudetableau" style:family="paragraph">
      <style:text-properties style:font-name="Calibri" style:font-name-complex="Calibri" fo:font-size="10.5pt" style:font-size-asian="10.5pt" style:font-size-complex="10.5pt"/>
    </style:style>
    <style:style style:name="P92" style:parent-style-name="Contenudetableau" style:family="paragraph">
      <style:text-properties style:font-name="Calibri" style:font-name-complex="Calibri" fo:font-size="10.5pt" style:font-size-asian="10.5pt" style:font-size-complex="10.5pt"/>
    </style:style>
    <style:style style:name="P93" style:parent-style-name="Contenudetableau" style:family="paragraph">
      <style:text-properties style:font-name="Calibri" style:font-name-complex="Calibri" fo:font-size="10.5pt" style:font-size-asian="10.5pt" style:font-size-complex="10.5pt"/>
    </style:style>
    <style:style style:name="P94" style:parent-style-name="Contenudetableau" style:family="paragraph">
      <style:text-properties style:font-name="Calibri" style:font-name-complex="Calibri" fo:font-size="10.5pt" style:font-size-asian="10.5pt" style:font-size-complex="10.5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Contenudetableau" style:family="paragraph">
      <style:text-properties style:font-name="Calibri" style:font-name-complex="Calibri" fo:font-size="10.5pt" style:font-size-asian="10.5pt" style:font-size-complex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Contenudetableau" style:family="paragraph">
      <style:text-properties style:font-name="Calibri" style:font-name-complex="Calibri"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Contenudetableau" style:family="paragraph">
      <style:text-properties style:font-name="Calibri" style:font-name-complex="Calibri" fo:font-size="10.5pt" style:font-size-asian="10.5pt" style:font-size-complex="10.5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Contenudetableau" style:family="paragraph">
      <style:text-properties style:font-name="Calibri" style:font-name-complex="Calibri" fo:font-size="10.5pt" style:font-size-asian="10.5pt" style:font-size-complex="10.5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Contenudetableau" style:family="paragraph">
      <style:text-properties style:font-name="Calibri" style:font-name-complex="Calibri" fo:font-size="10.5pt" style:font-size-asian="10.5pt" style:font-size-complex="10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Contenudetableau" style:family="paragraph">
      <style:text-properties style:font-name="Calibri" style:font-name-complex="Calibri" fo:font-size="10.5pt" style:font-size-asian="10.5pt" style:font-size-complex="10.5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Contenudetableau" style:family="paragraph">
      <style:text-properties style:font-name="Calibri" style:font-name-complex="Calibri" fo:font-size="10.5pt" style:font-size-asian="10.5pt" style:font-size-complex="10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Contenudetableau" style:family="paragraph">
      <style:text-properties style:font-name="Calibri" style:font-name-complex="Calibri" fo:font-size="10.5pt" style:font-size-asian="10.5pt" style:font-size-complex="10.5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Contenudetableau" style:family="paragraph">
      <style:text-properties style:font-name="Calibri" style:font-name-complex="Calibri" fo:font-size="10.5pt" style:font-size-asian="10.5pt" style:font-size-complex="10.5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Contenudetableau" style:family="paragraph">
      <style:text-properties style:font-name="Calibri" style:font-name-complex="Calibri" fo:font-size="10.5pt" style:font-size-asian="10.5pt" style:font-size-complex="10.5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Normal" style:family="paragraph">
      <style:paragraph-properties fo:margin-left="0.0194in">
        <style:tab-stops/>
      </style:paragraph-properties>
    </style:style>
    <style:style style:name="P122" style:parent-style-name="Normal" style:family="paragraph">
      <style:paragraph-properties fo:margin-left="0.0194in">
        <style:tab-stops/>
      </style:paragraph-properties>
    </style:style>
  </office:automatic-styles>
  <office:body>
    <office:text text:use-soft-page-breaks="true">
      <text:p text:style-name="P1"/>
      <text:p text:style-name="P44"/>
      <text:p text:style-name="P45"><text:span text:style-name="T46">Fiche de proposition d'action pour Vélo Utile</text:span></text:p>
      <text:p text:style-name="P47"/>
      <text:p text:style-name="P48"><text:span text:style-name="T49">Cette fiche est proposée à tous les adhérents et sympathisants de Vélo Utile qui ont une idée d'action qui pourrait être menée par<text:s/></text:span><text:span text:style-name="T50">l'association et qui souhaitent la proposer au Conseil d'Administration (CA) de l'association.<text:s/></text:span><text:span text:style-name="T51">Les propositions d'actions peuvent être envoyées à l'adresse suivante :<text:s/></text:span><text:a xlink:href="mailto:contact@velo-utile.fr" office:target-frame-name="_top" xlink:show="replace"><text:span text:style-name="T52">contact@velo-utile.fr</text:span></text:a><text:span text:style-name="T53"><text:s/></text:span></text:p>
      <text:p text:style-name="P54"/>
      <text:p text:style-name="P55">Les propositions sont discutées lors des réunions de CA qui ont lieu une fois par mois. Le CA évaluera les propositions au regard des questions suivantes :<text:s/></text:p>
      <text:p text:style-name="P56">- est-ce que cela rentre dans le champ d'action de l'association ?</text:p>
      <text:p text:style-name="P57">- avons-nous les capacités de mener cette action (capacités humaines ou financières)?</text:p>
      <text:p text:style-name="P58">- Avons-nous une personne intéressée pour piloter l'action ?</text:p>
      <text:p text:style-name="P59"/>
      <text:p text:style-name="P60"><text:span text:style-name="T61">Une fois l'action validée, une personne référente du projet sera identifiée, elle sera chargée de constituer un groupe de bénévoles. Un budget indicatif sera a</text:span><text:span text:style-name="T62">lloué et un calendrier de mise en œuvre donné. La personne référente sur le projet peut être la personne qui a eu l'idée de l'action ou tout autre membre adhérent à Vélo Utile. Son rôle sera d'être l'interlocuteur du CA sur l'action, de gérer le budget all</text:span><text:span text:style-name="T63">oué, de coordonner les bénévoles impliqués, de s'assurer le cas échéant de la communication et de faire un retour en CA après l'action.<text:s/></text:span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ersonne contact<text:s/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ate de rédaction de la fiche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Thème de l'action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Contexte : pourquoi cette proposition <text:s/>d'action ?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Description de l'action :<text:s/></text:p>
            <text:p text:style-name="P91">- explication de l'idée<text:s/></text:p>
            <text:p text:style-name="P92">- date possible de mise en œuvre<text:s/></text:p>
            <text:p text:style-name="P93">- durée de l'action (de quand à quand)<text:s/></text:p>
            <text:p text:style-name="P94">- Proposition de déroulé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En quoi cette proposition répond aux objectifs de Vélo Utile ?<text:s/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Quel est le besoin en<text:s/>bénévoles pour préparer cette action ?<text:s/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Quel est le besoin en bénévoles pour mener l'action (le jour J).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Quel est le besoin financier pour mener l'action ?<text:s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Des partenaires externes à l'association doivent – ils être impliqués dans l'action ?<text:s/></text:p>
          </table:table-cell>
          <table:table-cell table:style-name="TableCell120">
            <text:p text:style-name="Contenudetableau"/>
          </table:table-cell>
        </table:table-row>
      </table:table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ohit Hindi" svg:font-family="Lohit Hindi" style:font-family-generic="system" style:font-pitch="variable"/>
    <style:font-face style:name="WenQuanYi Micro Hei" svg:font-family="WenQuanYi Micro Hei" style:font-family-generic="system" style:font-pitch="variable"/>
    <style:font-face style:name="Architects Daughter" svg:font-family="Architects Daughter" style:font-family-generic="system" style:font-pitch="variable" svg:panose-1="0 0 0 0 0 0 0 0 0 0"/>
    <style:font-face style:name="Tekton Pro Cond" svg:font-family="Tekton Pro Cond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Policepardéfaut3" style:display-name="Police par défaut3" style:family="text"/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Symbol" fo:font-size="8pt" style:font-size-asian="8pt" style:font-size-complex="8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Policepardéfaut2" style:display-name="Police par défaut2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Policepardéfaut1" style:display-name="Police par défaut1" style:family="text"/>
    <style:style style:name="Appelnotedebasdep.1" style:display-name="Appel note de bas de p.1" style:family="text">
      <style:text-properties style:text-position="super 65%"/>
    </style:style>
    <style:style style:name="Caractèresdenotedebasdepage" style:display-name="Caractères de note de bas de page" style:family="text"/>
    <style:style style:name="Appelnotedebasdep.2" style:display-name="Appel note de bas de p.2" style:family="text">
      <style:text-properties style:text-position="super 65%"/>
    </style:style>
    <style:style style:name="Caractèresdenotedefin" style:display-name="Caractères de note de fin" style:family="text">
      <style:text-properties style:text-position="super 65%"/>
    </style:style>
    <style:style style:name="WW-Caractèresdenotedefin" style:display-name="WW-Caractères de note de fin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Symbol" style:font-name-complex="Symbol" fo:font-size="8pt" style:font-size-asian="8pt" style:font-size-complex="8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 fo:font-size="8pt" style:font-size-asian="8pt" style:font-size-complex="8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3" style:display-name="Titre3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Lohit Hindi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ohit Hindi" fo:hyphenate="false"/>
    </style:style>
    <style:style style:name="Titre2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WenQuanYi Micro Hei" style:font-name-complex="Lohit Hindi" fo:font-size="14pt" style:font-size-asian="14pt" style:font-size-complex="14pt" fo:hyphenate="false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WenQuanYi Micro Hei" style:font-name-complex="Lohit Hindi" fo:font-size="14pt" style:font-size-asian="14pt" style:font-size-complex="14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ucunstyledeparagraphe" style:display-name="[Aucun style de paragraphe]" style:family="paragraph">
      <style:paragraph-properties style:text-autospace="none" style:vertical-align="middle" fo:line-height="120%"/>
      <style:text-properties fo:color="#000000" fo:font-size="12pt" style:font-size-asian="12pt" style:font-size-complex="12pt" style:language-asian="zh" style:country-asian="CN" fo:hyphenate="false"/>
    </style:style>
    <style:style style:name="Paragraphestandard" style:display-name="[Paragraphe standard]" style:family="paragraph" style:parent-style-name="Aucunstyledeparagraphe">
      <style:text-properties fo:hyphenate="false"/>
    </style:style>
    <style:style style:name="Notedebasdepage" style:display-name="Note de bas de page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2395in" fo:margin-right="0.5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444in"/>
      </style:footer-style>
    </style:page-layout>
    <style:style style:name="P2" style:parent-style-name="Paragraphestandard" style:family="paragraph">
      <style:paragraph-properties fo:text-align="center" style:line-height-at-least="0.0694in" fo:margin-left="2.3743in">
        <style:tab-stops/>
      </style:paragraph-properties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font-name="Architects Daughter" style:font-name-complex="Architects Daughter" fo:font-variant="small-caps" fo:color="#692046" fo:font-size="10pt" style:font-size-asian="10pt" style:font-size-complex="10pt"/>
    </style:style>
    <style:style style:name="T5" style:parent-style-name="Policepardéfaut" style:family="text">
      <style:text-properties style:font-name="Architects Daughter" style:font-name-asian="Architects Daughter" style:font-name-complex="Architects Daughter" fo:font-variant="small-caps" fo:color="#692046" fo:font-size="10pt" style:font-size-asian="10pt" style:font-size-complex="10pt"/>
    </style:style>
    <style:style style:name="T6" style:parent-style-name="Policepardéfaut" style:family="text">
      <style:text-properties style:font-name="Architects Daughter" style:font-name-complex="Architects Daughter" fo:font-variant="small-caps" fo:color="#692046" fo:font-size="10pt" style:font-size-asian="10pt" style:font-size-complex="10pt"/>
    </style:style>
    <style:style style:name="T7" style:parent-style-name="Policepardéfaut" style:family="text">
      <style:text-properties style:font-name="Architects Daughter" style:font-name-asian="Architects Daughter" style:font-name-complex="Architects Daughter" fo:font-variant="small-caps" fo:color="#692046" fo:font-size="10pt" style:font-size-asian="10pt" style:font-size-complex="10pt"/>
    </style:style>
    <style:style style:name="T8" style:parent-style-name="Policepardéfaut" style:family="text">
      <style:text-properties style:font-name="Architects Daughter" style:font-name-complex="Architects Daughter" fo:font-variant="small-caps" fo:color="#692046" fo:font-size="10pt" style:font-size-asian="10pt" style:font-size-complex="10pt"/>
    </style:style>
    <style:style style:name="T9" style:parent-style-name="Policepardéfaut" style:family="text">
      <style:text-properties style:font-name="Architects Daughter" style:font-name-asian="Architects Daughter" style:font-name-complex="Architects Daughter" fo:font-variant="small-caps" fo:color="#692046" fo:font-size="10pt" style:font-size-asian="10pt" style:font-size-complex="10pt"/>
    </style:style>
    <style:style style:name="T10" style:parent-style-name="Policepardéfaut" style:family="text">
      <style:text-properties style:font-name="Architects Daughter" style:font-name-complex="Architects Daughter" fo:font-variant="small-caps" fo:color="#692046" fo:font-size="10pt" style:font-size-asian="10pt" style:font-size-complex="10pt"/>
    </style:style>
    <style:style style:name="P11" style:parent-style-name="Paragraphestandard" style:family="paragraph">
      <style:paragraph-properties fo:text-align="center" style:line-height-at-least="0.0694in" fo:margin-left="2.3743in">
        <style:tab-stops/>
      </style:paragraph-properties>
    </style:style>
    <style:style style:name="T12" style:parent-style-name="Policepardéfaut" style:family="text">
      <style:text-properties style:font-name="Architects Daughter" style:font-name-complex="Architects Daughter" fo:font-variant="small-caps" fo:color="#692046" fo:font-size="10pt" style:font-size-asian="10pt" style:font-size-complex="10pt"/>
    </style:style>
    <style:style style:name="T13" style:parent-style-name="Policepardéfaut" style:family="text">
      <style:text-properties style:font-name="Architects Daughter" style:font-name-asian="Architects Daughter" style:font-name-complex="Architects Daughter" fo:font-variant="small-caps" fo:color="#692046" fo:font-size="10pt" style:font-size-asian="10pt" style:font-size-complex="10pt"/>
    </style:style>
    <style:style style:name="T14" style:parent-style-name="Policepardéfaut" style:family="text">
      <style:text-properties style:font-name="Architects Daughter" style:font-name-complex="Architects Daughter" fo:font-variant="small-caps" fo:color="#692046" fo:font-size="10pt" style:font-size-asian="10pt" style:font-size-complex="10pt"/>
    </style:style>
    <style:style style:name="T15" style:parent-style-name="Policepardéfaut" style:family="text">
      <style:text-properties style:font-name="Architects Daughter" style:font-name-asian="Architects Daughter" style:font-name-complex="Architects Daughter" fo:font-variant="small-caps" fo:color="#692046" fo:font-size="10pt" style:font-size-asian="10pt" style:font-size-complex="10pt"/>
    </style:style>
    <style:style style:name="T16" style:parent-style-name="Policepardéfaut" style:family="text">
      <style:text-properties style:font-name="Architects Daughter" style:font-name-complex="Architects Daughter" fo:font-variant="small-caps" fo:color="#692046" fo:font-size="10pt" style:font-size-asian="10pt" style:font-size-complex="10pt"/>
    </style:style>
    <style:style style:name="T17" style:parent-style-name="Policepardéfaut" style:family="text">
      <style:text-properties style:font-name="Architects Daughter" style:font-name-asian="Architects Daughter" style:font-name-complex="Architects Daughter" fo:font-variant="small-caps" fo:color="#692046" fo:font-size="10pt" style:font-size-asian="10pt" style:font-size-complex="10pt"/>
    </style:style>
    <style:style style:name="T18" style:parent-style-name="Policepardéfaut" style:family="text">
      <style:text-properties style:font-name="Architects Daughter" style:font-name-complex="Architects Daughter" fo:font-variant="small-caps" fo:color="#692046" fo:font-size="10pt" style:font-size-asian="10pt" style:font-size-complex="10pt"/>
    </style:style>
    <style:style style:name="P19" style:parent-style-name="En-tête" style:family="paragraph">
      <style:paragraph-properties fo:text-align="center" fo:margin-left="2.3743in">
        <style:tab-stops>
          <style:tab-stop style:type="center" style:position="0.7756in"/>
          <style:tab-stop style:type="right" style:position="3.9256in"/>
        </style:tab-stops>
      </style:paragraph-properties>
    </style:style>
    <style:style style:name="T20" style:parent-style-name="Policepardéfaut" style:family="text">
      <style:text-properties style:font-name="Architects Daughter" style:font-name-complex="Architects Daughter" fo:font-variant="small-caps" fo:color="#692046" fo:font-size="10pt" style:font-size-asian="10pt" style:font-size-complex="10pt"/>
    </style:style>
    <style:style style:name="T21" style:parent-style-name="Policepardéfaut" style:family="text">
      <style:text-properties style:font-name="Architects Daughter" style:font-name-asian="Architects Daughter" style:font-name-complex="Architects Daughter" fo:font-variant="small-caps" fo:color="#692046" fo:font-size="10pt" style:font-size-asian="10pt" style:font-size-complex="10pt"/>
    </style:style>
    <style:style style:name="T22" style:parent-style-name="Policepardéfaut" style:family="text">
      <style:text-properties style:font-name="Architects Daughter" style:font-name-complex="Architects Daughter" fo:font-variant="small-caps" fo:color="#692046" fo:font-size="10pt" style:font-size-asian="10pt" style:font-size-complex="10pt"/>
    </style:style>
    <style:style style:name="T23" style:parent-style-name="Policepardéfaut" style:family="text">
      <style:text-properties style:font-name="Architects Daughter" style:font-name-asian="Architects Daughter" style:font-name-complex="Architects Daughter" fo:font-variant="small-caps" fo:color="#692046" fo:font-size="10pt" style:font-size-asian="10pt" style:font-size-complex="10pt"/>
    </style:style>
    <style:style style:name="T24" style:parent-style-name="Policepardéfaut" style:family="text">
      <style:text-properties style:font-name="Architects Daughter" style:font-name-complex="Architects Daughter" fo:font-variant="small-caps" fo:color="#692046" fo:font-size="10pt" style:font-size-asian="10pt" style:font-size-complex="10pt"/>
    </style:style>
    <style:style style:name="T25" style:parent-style-name="Policepardéfaut" style:family="text">
      <style:text-properties style:font-name="Architects Daughter" style:font-name-asian="Architects Daughter" style:font-name-complex="Architects Daughter" fo:font-variant="small-caps" fo:color="#692046" fo:font-size="10pt" style:font-size-asian="10pt" style:font-size-complex="10pt"/>
    </style:style>
    <style:style style:name="T26" style:parent-style-name="Policepardéfaut" style:family="text">
      <style:text-properties style:font-name="Architects Daughter" style:font-name-complex="Architects Daughter" fo:font-variant="small-caps" fo:color="#692046" fo:font-size="10pt" style:font-size-asian="10pt" style:font-size-complex="10pt"/>
    </style:style>
    <style:style style:name="P27" style:parent-style-name="Paragraphestandard" style:family="paragraph">
      <style:paragraph-properties fo:text-align="center"/>
    </style:style>
    <style:style style:name="P28" style:parent-style-name="Paragraphestandard" style:family="paragraph">
      <style:paragraph-properties style:line-height-at-least="0.0694in"/>
    </style:style>
    <style:style style:name="T29" style:parent-style-name="Policepardéfaut" style:family="text">
      <style:text-properties style:language-asian="fr" style:country-asian="FR"/>
    </style:style>
    <style:style style:name="T30" style:parent-style-name="Policepardéfaut" style:family="text">
      <style:text-properties style:language-asian="fr" style:country-asian="FR"/>
    </style:style>
    <style:style style:name="T31" style:parent-style-name="Policepardéfaut" style:family="text">
      <style:text-properties style:font-name="Tekton Pro Cond" style:font-name-complex="Tekton Pro Cond" fo:font-weight="bold" style:font-weight-asian="bold" style:font-weight-complex="bold" fo:color="#68113E" fo:font-size="19pt" style:font-size-asian="19pt" style:font-size-complex="19pt"/>
    </style:style>
    <style:style style:name="T32" style:parent-style-name="Policepardéfaut" style:family="text">
      <style:text-properties style:font-name="Tekton Pro Cond" style:font-name-asian="Tekton Pro Cond" style:font-name-complex="Tekton Pro Cond" fo:font-weight="bold" style:font-weight-asian="bold" style:font-weight-complex="bold" fo:color="#68113E" fo:font-size="19pt" style:font-size-asian="19pt" style:font-size-complex="19pt"/>
    </style:style>
    <style:style style:name="T33" style:parent-style-name="Policepardéfaut" style:family="text">
      <style:text-properties style:font-name="Tekton Pro Cond" style:font-name-complex="Tekton Pro Cond" fo:font-weight="bold" style:font-weight-asian="bold" style:font-weight-complex="bold" fo:color="#68113E" fo:font-size="19pt" style:font-size-asian="19pt" style:font-size-complex="19pt"/>
    </style:style>
    <style:style style:name="T34" style:parent-style-name="Policepardéfaut" style:family="text">
      <style:text-properties style:font-name="Tekton Pro Cond" style:font-name-complex="Tekton Pro Cond" fo:font-weight="bold" style:font-weight-asian="bold" style:font-weight-complex="bold" fo:color="#68113E" fo:font-size="19pt" style:font-size-asian="19pt" style:font-size-complex="19pt"/>
    </style:style>
    <style:style style:name="P35" style:parent-style-name="Paragraphestandard" style:family="paragraph">
      <style:paragraph-properties style:line-height-at-least="0.0694in"/>
      <style:text-properties style:font-name="Tekton Pro Cond" style:font-name-complex="Tekton Pro Cond" fo:font-weight="bold" style:font-weight-asian="bold" style:font-weight-complex="bold" fo:color="#68113E"/>
    </style:style>
    <style:style style:name="P36" style:parent-style-name="Pieddepage" style:family="paragraph">
      <style:paragraph-properties>
        <style:tab-stops>
          <style:tab-stop style:type="left" style:position="1.177in"/>
        </style:tab-stops>
      </style:paragraph-properties>
    </style:style>
    <style:style style:name="T37" style:parent-style-name="Policepardéfaut" style:family="text">
      <style:text-properties style:font-name="Tekton Pro Cond" style:font-name-complex="Tekton Pro Cond" fo:font-weight="bold" style:font-weight-asian="bold" style:font-weight-complex="bold" fo:color="#68113E"/>
    </style:style>
    <style:style style:name="T38" style:parent-style-name="Policepardéfaut" style:family="text">
      <style:text-properties style:font-name="Tekton Pro Cond" style:font-name-asian="Tekton Pro Cond" style:font-name-complex="Tekton Pro Cond" fo:font-weight="bold" style:font-weight-asian="bold" style:font-weight-complex="bold" fo:color="#68113E"/>
    </style:style>
    <style:style style:name="T39" style:parent-style-name="Policepardéfaut" style:family="text">
      <style:text-properties style:font-name="Tekton Pro Cond" style:font-name-complex="Tekton Pro Cond" fo:font-weight="bold" style:font-weight-asian="bold" style:font-weight-complex="bold" fo:color="#68113E"/>
    </style:style>
    <style:style style:name="T40" style:parent-style-name="Policepardéfaut" style:family="text">
      <style:text-properties style:font-name="Tekton Pro Cond" style:font-name-complex="Tekton Pro Cond" fo:font-weight="bold" style:font-weight-asian="bold" style:font-weight-complex="bold" fo:color="#68113E"/>
    </style:style>
    <style:style style:name="T41" style:parent-style-name="Policepardéfaut" style:family="text">
      <style:text-properties style:font-name="Tekton Pro Cond" style:font-name-complex="Tekton Pro Cond" fo:font-weight="bold" style:font-weight-asian="bold" style:font-weight-complex="bold" fo:color="#68113E"/>
    </style:style>
    <style:style style:name="T42" style:parent-style-name="Policepardéfaut" style:family="text">
      <style:text-properties style:font-name="Tekton Pro Cond" style:font-name-complex="Tekton Pro Cond" fo:font-weight="bold" style:font-weight-asian="bold" style:font-weight-complex="bold" fo:color="#68113E"/>
    </style:style>
    <style:style style:name="T43" style:parent-style-name="Policepardéfaut" style:family="text">
      <style:text-properties style:font-name="Tekton Pro Cond" style:font-name-complex="Tekton Pro Cond" fo:font-weight="bold" style:font-weight-asian="bold" style:font-weight-complex="bold" fo:color="#68113E"/>
    </style:style>
    <style:style style:family="graphic" style:name="a0" style:parent-style-name="Graphics">
      <style:graphic-properties fo:border="0.00069in solid #808080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0069in solid #808080" fo:background-color="#ffffff" style:wrap="run-through" style:run-through="background" draw:opacity="100%" fo:clip="rect(3.83401in, 1.40062in, 6.88901in, 0.75483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0069in solid #808080" fo:background-color="#ffffff" style:wrap="run-through" style:run-through="background" draw:opacity="100%" fo:clip="rect(4.58542in, 3.68817in, 6.31042in, 3.6485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 2" text:anchor-type="paragraph" svg:x="0.11458in" svg:y="-0.14306in" svg:width="2.02222in" svg:height="1.06389in" style:rel-width="scale" style:rel-height="scale"><draw:image xlink:href="media/image1.jpeg" xlink:type="simple" xlink:show="embed" xlink:actuate="onLoad"/><svg:title/><svg:desc/></draw:frame></text:span><text:span text:style-name="T4">Association</text:span><text:span text:style-name="T5"><text:s/></text:span><text:span text:style-name="T6">pour</text:span><text:span text:style-name="T7"><text:s/></text:span><text:span text:style-name="T8">le</text:span><text:span text:style-name="T9"><text:s/></text:span><text:span text:style-name="T10">développement</text:span></text:p>
        <text:p text:style-name="P11"><text:span text:style-name="T12">des</text:span><text:span text:style-name="T13"><text:s/></text:span><text:span text:style-name="T14">déplacements</text:span><text:span text:style-name="T15"><text:s/></text:span><text:span text:style-name="T16">à</text:span><text:span text:style-name="T17"><text:s/></text:span><text:span text:style-name="T18">vélo</text:span></text:p>
        <text:p text:style-name="P19"><text:span text:style-name="T20">dans</text:span><text:span text:style-name="T21"><text:s/></text:span><text:span text:style-name="T22">l</text:span><text:span text:style-name="T23">’</text:span><text:span text:style-name="T24">agglomération</text:span><text:span text:style-name="T25"><text:s/></text:span><text:span text:style-name="T26">briochine.</text:span></text:p>
        <text:p text:style-name="P27"/>
      </style:header>
      <style:footer>
        <text:p text:style-name="P28"><text:span text:style-name="T29"><draw:frame draw:z-index="251661312" draw:style-name="a1" draw:name="Image 1" text:anchor-type="paragraph" svg:x="-0.51042in" svg:y="-0.53611in" svg:width="8.26042in" svg:height="1.23056in" style:rel-width="scale" style:rel-height="scale"><draw:image xlink:href="media/image2.jpeg" xlink:type="simple" xlink:show="embed" xlink:actuate="onLoad"/><svg:title/><svg:desc/></draw:frame></text:span><text:span text:style-name="T30"><draw:frame draw:z-index="251662336" draw:style-name="a2" draw:name="Image 3" text:anchor-type="paragraph" svg:x="6.23958in" svg:y="-0.16111in" svg:width="0.88681in" svg:height="0.76528in" style:rel-width="scale" style:rel-height="scale"><draw:image xlink:href="media/image3.jpeg" xlink:type="simple" xlink:show="embed" xlink:actuate="onLoad"/><svg:title/><svg:desc/></draw:frame></text:span><text:span text:style-name="T31">Vélo</text:span><text:span text:style-name="T32"><text:s/></text:span><text:span text:style-name="T33">Util</text:span><text:span text:style-name="T34">e</text:span></text:p>
        <text:p text:style-name="P35">Site :<text:s/>www.velo-utile.fr</text:p>
        <text:p text:style-name="P36"><text:span text:style-name="T37">Email :</text:span><text:span text:style-name="T38"><text:s/></text:span><text:span text:style-name="T39">contact</text:span><text:span text:style-name="T40">@</text:span><text:span text:style-name="T41">velo-utile</text:span><text:span text:style-name="T42">.</text:span><text:span text:style-name="T43">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houanico</meta:initial-creator>
    <dc:creator>Dirk Haase</dc:creator>
    <meta:creation-date>2015-06-05T10:33:00Z</meta:creation-date>
    <dc:date>2017-03-30T15:09:00Z</dc:date>
    <meta:print-date>2011-05-13T09:55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301" meta:character-count="1958" meta:row-count="13" meta:non-whitespace-character-count="1660"/>
  </office:meta>
</office:document-meta>
</file>