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D3000000CB261BA5F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Sitka Heading" svg:font-family="'Sitka Heading'" style:font-family-generic="roman" style:font-pitch="variable"/>
    <style:font-face style:name="Sitka Text" svg:font-family="'Sitka Text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70" draw:style-name="gr1" draw:text-style-name="P2" svg:width="5.587cm" svg:height="5.375cm" svg:x="0cm" svg:y="0cm">
        <draw:image xlink:href="Pictures/10000000000000D3000000CB261BA5FB.png" xlink:type="simple" xlink:show="embed" xlink:actuate="onLoad">
          <text:p/>
        </draw:image>
      </draw:frame>
      <draw:frame text:anchor-type="page" text:anchor-page-number="0" draw:z-index="2" draw:name="Picture 71" draw:style-name="gr1" draw:text-style-name="P2" svg:width="5.587cm" svg:height="5.375cm" svg:x="0cm" svg:y="0cm">
        <draw:image xlink:href="Pictures/10000000000000D3000000CB261BA5FB.png" xlink:type="simple" xlink:show="embed" xlink:actuate="onLoad">
          <text:p/>
        </draw:image>
      </draw:frame>
      <draw:frame text:anchor-type="page" text:anchor-page-number="0" draw:z-index="4" draw:name="Picture 72" draw:style-name="gr1" draw:text-style-name="P2" svg:width="5.587cm" svg:height="5.375cm" svg:x="0cm" svg:y="0cm">
        <draw:image xlink:href="Pictures/10000000000000D3000000CB261BA5FB.png" xlink:type="simple" xlink:show="embed" xlink:actuate="onLoad">
          <text:p/>
        </draw:image>
      </draw:frame>
      <draw:frame text:anchor-type="page" text:anchor-page-number="0" draw:z-index="6" draw:name="Picture 73" draw:style-name="gr1" draw:text-style-name="P2" svg:width="5.587cm" svg:height="5.375cm" svg:x="0cm" svg:y="0cm">
        <draw:image xlink:href="Pictures/10000000000000D3000000CB261BA5FB.png" xlink:type="simple" xlink:show="embed" xlink:actuate="onLoad">
          <text:p/>
        </draw:image>
      </draw:frame>
      <draw:frame text:anchor-type="page" text:anchor-page-number="0" draw:z-index="8" draw:name="Picture 76" draw:style-name="gr1" draw:text-style-name="P2" svg:width="5.587cm" svg:height="5.375cm" svg:x="0cm" svg:y="0cm">
        <draw:image xlink:href="Pictures/10000000000000D3000000CB261BA5FB.png" xlink:type="simple" xlink:show="embed" xlink:actuate="onLoad">
          <text:p/>
        </draw:image>
      </draw:frame>
      <draw:frame text:anchor-type="page" text:anchor-page-number="0" draw:z-index="10" draw:name="Picture 77" draw:style-name="gr1" draw:text-style-name="P2" svg:width="5.587cm" svg:height="5.375cm" svg:x="0cm" svg:y="0cm">
        <draw:image xlink:href="Pictures/10000000000000D3000000CB261BA5FB.png" xlink:type="simple" xlink:show="embed" xlink:actuate="onLoad">
          <text:p/>
        </draw:image>
      </draw:frame>
      <draw:frame text:anchor-type="page" text:anchor-page-number="0" draw:z-index="12" draw:name="Picture 74" draw:style-name="gr1" draw:text-style-name="P2" svg:width="5.587cm" svg:height="5.375cm" svg:x="0cm" svg:y="0cm">
        <draw:image xlink:href="Pictures/10000000000000D3000000CB261BA5FB.png" xlink:type="simple" xlink:show="embed" xlink:actuate="onLoad">
          <text:p/>
        </draw:image>
      </draw:frame>
      <draw:frame text:anchor-type="page" text:anchor-page-number="0" draw:z-index="14" draw:name="Picture 75" draw:style-name="gr1" draw:text-style-name="P2" svg:width="5.587cm" svg:height="5.375cm" svg:x="0cm" svg:y="0cm">
        <draw:image xlink:href="Pictures/10000000000000D3000000CB261BA5FB.png" xlink:type="simple" xlink:show="embed" xlink:actuate="onLoad">
          <text:p/>
        </draw:image>
      </draw:frame>
      <draw:frame text:anchor-type="page" text:anchor-page-number="0" draw:z-index="16" draw:name="Picture 78" draw:style-name="gr1" draw:text-style-name="P2" svg:width="5.587cm" svg:height="5.375cm" svg:x="0cm" svg:y="0cm">
        <draw:image xlink:href="Pictures/10000000000000D3000000CB261BA5FB.png" xlink:type="simple" xlink:show="embed" xlink:actuate="onLoad">
          <text:p/>
        </draw:image>
      </draw:frame>
      <draw:frame text:anchor-type="page" text:anchor-page-number="0" draw:z-index="18" draw:name="Picture 79" draw:style-name="gr1" draw:text-style-name="P2" svg:width="5.587cm" svg:height="5.375cm" svg:x="0cm" svg:y="0cm">
        <draw:image xlink:href="Pictures/10000000000000D3000000CB261BA5FB.png" xlink:type="simple" xlink:show="embed" xlink:actuate="onLoad">
          <text:p/>
        </draw:image>
      </draw:frame>
      <draw:frame text:anchor-type="page" text:anchor-page-number="0" draw:z-index="20" draw:name="Picture 80" draw:style-name="gr1" draw:text-style-name="P2" svg:width="5.587cm" svg:height="5.375cm" svg:x="0cm" svg:y="0cm">
        <draw:image xlink:href="Pictures/10000000000000D3000000CB261BA5FB.png" xlink:type="simple" xlink:show="embed" xlink:actuate="onLoad">
          <text:p/>
        </draw:image>
      </draw:frame>
      <draw:frame text:anchor-type="page" text:anchor-page-number="0" draw:z-index="22" draw:name="Picture 81" draw:style-name="gr1" draw:text-style-name="P2" svg:width="5.587cm" svg:height="5.375cm" svg:x="0cm" svg:y="0cm">
        <draw:image xlink:href="Pictures/10000000000000D3000000CB261BA5FB.png" xlink:type="simple" xlink:show="embed" xlink:actuate="onLoad">
          <text:p/>
        </draw:image>
      </draw:frame>
      <draw:frame text:anchor-type="page" text:anchor-page-number="0" draw:z-index="24" draw:name="Picture 82" draw:style-name="gr1" draw:text-style-name="P2" svg:width="5.587cm" svg:height="5.375cm" svg:x="0cm" svg:y="0cm">
        <draw:image xlink:href="Pictures/10000000000000D3000000CB261BA5FB.png" xlink:type="simple" xlink:show="embed" xlink:actuate="onLoad">
          <text:p/>
        </draw:image>
      </draw:frame>
      <draw:frame text:anchor-type="page" text:anchor-page-number="0" draw:z-index="26" draw:name="Picture 83" draw:style-name="gr1" draw:text-style-name="P2" svg:width="5.587cm" svg:height="5.375cm" svg:x="0cm" svg:y="0cm">
        <draw:image xlink:href="Pictures/10000000000000D3000000CB261BA5FB.png" xlink:type="simple" xlink:show="embed" xlink:actuate="onLoad">
          <text:p/>
        </draw:image>
      </draw:frame>
      <draw:frame text:anchor-type="page" text:anchor-page-number="0" draw:z-index="28" draw:name="Picture 84" draw:style-name="gr1" draw:text-style-name="P2" svg:width="5.587cm" svg:height="5.375cm" svg:x="0cm" svg:y="0cm">
        <draw:image xlink:href="Pictures/10000000000000D3000000CB261BA5FB.png" xlink:type="simple" xlink:show="embed" xlink:actuate="onLoad">
          <text:p/>
        </draw:image>
      </draw:frame>
      <text:p text:style-name="P1"><draw:frame draw:style-name="fr1" text:anchor-type="as-char" svg:width="5.588cm" svg:height="5.376cm" draw:z-index="1"><draw:image xlink:href="Pictures/10000000000000D3000000CB261BA5FB.png" xlink:type="simple" xlink:show="embed" xlink:actuate="onLoad"/></draw:frame><draw:frame draw:style-name="fr1" text:anchor-type="as-char" svg:width="5.588cm" svg:height="5.376cm" draw:z-index="3"><draw:image xlink:href="Pictures/10000000000000D3000000CB261BA5FB.png" xlink:type="simple" xlink:show="embed" xlink:actuate="onLoad"/></draw:frame><draw:frame draw:style-name="fr1" text:anchor-type="as-char" svg:width="5.588cm" svg:height="5.376cm" draw:z-index="5"><draw:image xlink:href="Pictures/10000000000000D3000000CB261BA5FB.png" xlink:type="simple" xlink:show="embed" xlink:actuate="onLoad"/></draw:frame><draw:frame draw:style-name="fr1" text:anchor-type="as-char" svg:width="5.588cm" svg:height="5.376cm" draw:z-index="7"><draw:image xlink:href="Pictures/10000000000000D3000000CB261BA5FB.png" xlink:type="simple" xlink:show="embed" xlink:actuate="onLoad"/></draw:frame><draw:frame draw:style-name="fr1" text:anchor-type="as-char" svg:width="5.588cm" svg:height="5.376cm" draw:z-index="9"><draw:image xlink:href="Pictures/10000000000000D3000000CB261BA5FB.png" xlink:type="simple" xlink:show="embed" xlink:actuate="onLoad"/></draw:frame><draw:frame draw:style-name="fr1" text:anchor-type="as-char" svg:width="5.588cm" svg:height="5.376cm" draw:z-index="11"><draw:image xlink:href="Pictures/10000000000000D3000000CB261BA5FB.png" xlink:type="simple" xlink:show="embed" xlink:actuate="onLoad"/></draw:frame><draw:frame draw:style-name="fr1" text:anchor-type="as-char" svg:width="5.588cm" svg:height="5.376cm" draw:z-index="13"><draw:image xlink:href="Pictures/10000000000000D3000000CB261BA5FB.png" xlink:type="simple" xlink:show="embed" xlink:actuate="onLoad"/></draw:frame><draw:frame draw:style-name="fr1" text:anchor-type="as-char" svg:width="5.588cm" svg:height="5.376cm" draw:z-index="15"><draw:image xlink:href="Pictures/10000000000000D3000000CB261BA5FB.png" xlink:type="simple" xlink:show="embed" xlink:actuate="onLoad"/></draw:frame><draw:frame draw:style-name="fr1" text:anchor-type="as-char" svg:width="5.588cm" svg:height="5.376cm" draw:z-index="17"><draw:image xlink:href="Pictures/10000000000000D3000000CB261BA5FB.png" xlink:type="simple" xlink:show="embed" xlink:actuate="onLoad"/></draw:frame><text:soft-page-break/><draw:frame draw:style-name="fr1" text:anchor-type="as-char" svg:width="5.588cm" svg:height="5.376cm" draw:z-index="19"><draw:image xlink:href="Pictures/10000000000000D3000000CB261BA5FB.png" xlink:type="simple" xlink:show="embed" xlink:actuate="onLoad"/></draw:frame><draw:frame draw:style-name="fr1" text:anchor-type="as-char" svg:width="5.588cm" svg:height="5.376cm" draw:z-index="21"><draw:image xlink:href="Pictures/10000000000000D3000000CB261BA5FB.png" xlink:type="simple" xlink:show="embed" xlink:actuate="onLoad"/></draw:frame><draw:frame draw:style-name="fr1" text:anchor-type="as-char" svg:width="5.588cm" svg:height="5.376cm" draw:z-index="23"><draw:image xlink:href="Pictures/10000000000000D3000000CB261BA5FB.png" xlink:type="simple" xlink:show="embed" xlink:actuate="onLoad"/></draw:frame><draw:frame draw:style-name="fr1" text:anchor-type="as-char" svg:width="5.588cm" svg:height="5.376cm" draw:z-index="25"><draw:image xlink:href="Pictures/10000000000000D3000000CB261BA5FB.png" xlink:type="simple" xlink:show="embed" xlink:actuate="onLoad"/></draw:frame><draw:frame draw:style-name="fr1" text:anchor-type="as-char" svg:width="5.588cm" svg:height="5.376cm" draw:z-index="27"><draw:image xlink:href="Pictures/10000000000000D3000000CB261BA5FB.png" xlink:type="simple" xlink:show="embed" xlink:actuate="onLoad"/></draw:frame><draw:frame draw:style-name="fr1" text:anchor-type="as-char" svg:width="5.588cm" svg:height="5.376cm" draw:z-index="29"><draw:image xlink:href="Pictures/10000000000000D3000000CB261BA5FB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Sitka Heading" svg:font-family="'Sitka Heading'" style:font-family-generic="roman" style:font-pitch="variable"/>
    <style:font-face style:name="Sitka Text" svg:font-family="'Sitka Text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Sitka Tex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71cm" fo:margin-bottom="0cm" fo:keep-together="always" fo:keep-with-next="always"/>
      <style:text-properties fo:color="#2e74b5" style:font-name="Sitka Heading" fo:font-size="13pt" style:font-size-asian="13pt" style:font-name-complex="F" style:font-size-complex="13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Sitka Tex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itre_20_2_20_Car" style:display-name="Titre 2 Car" style:family="text" style:parent-style-name="Default_20_Paragraph_20_Font">
      <style:text-properties fo:color="#2e74b5" style:font-name="Sitka Heading" fo:font-size="13pt" style:font-size-asian="13pt" style:font-name-complex="F" style:font-size-complex="13pt"/>
    </style:style>
    <style:style style:name="Texte_20_de_20_bulles_20_Car" style:display-name="Texte de bulles C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reetwalker</meta:initial-creator>
    <dc:creator>Streetwalker</dc:creator>
    <meta:editing-cycles>1</meta:editing-cycles>
    <meta:print-date>2017-05-19T15:36:00</meta:print-date>
    <meta:creation-date>2017-05-19T15:13:00</meta:creation-date>
    <dc:date>2017-05-19T15:38:00</dc:date>
    <meta:editing-duration>PT18S</meta:editing-duration>
    <meta:generator>OpenOffice/4.1.3$Win32 OpenOffice.org_project/413m1$Build-9783</meta:generator>
    <meta:document-statistic meta:table-count="0" meta:image-count="15" meta:object-count="0" meta:page-count="2" meta:paragraph-count="1" meta:word-count="0" meta:character-count="1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